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386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145cm" style:keep-together="true" fo:keep-together="auto"/>
    </style:style>
    <style:style style:name="Tabla3.6" style:family="table-row">
      <style:table-row-properties style:min-row-height="0.048cm" style:keep-together="true" fo:keep-together="auto"/>
    </style:style>
    <style:style style:name="Tabla3.30" style:family="table-row">
      <style:table-row-properties style:min-row-height="0.289cm" style:keep-together="true" fo:keep-together="auto"/>
    </style:style>
    <style:style style:name="Tabla3.54" style:family="table-row">
      <style:table-row-properties style:min-row-height="6.177cm" style:keep-together="true" fo:keep-together="auto"/>
    </style:style>
    <style:style style:name="Tabla3.55" style:family="table-row">
      <style:table-row-properties style:min-row-height="0.025cm" style:keep-together="true" fo:keep-together="auto"/>
    </style:style>
    <style:style style:name="Tabla3.A55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6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cm" fo:margin-bottom="0cm" fo:text-align="justify" style:justify-single-word="false" style:writing-mode="lr-tb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fo:color="#000000" fo:font-size="10pt" style:font-size-asian="10pt" style:font-name-complex="Times New Roman" style:font-size-complex="10pt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Tahoma" fo:font-size="1pt" style:font-name-asian="Tahoma" style:font-size-asian="1pt" style:font-name-complex="Tahoma" style:font-size-complex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30/11/2022 15:16:25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22"><text:span text:style-name="T2">Voto 11 – P5 - Consideración del Proyecto de Ley, “QUE MODIFICA LOS ARTÍCULOS 20 Y 21 DE LA LEY N° 4013/2010, QUE REGLAMENTA EL EJERCICIO DEL DERECHO A LA OBJECIÓN DE CONCIENCIA AL SERVICIO MILITAR OBLIGATORIO Y ESTABLECE EL SERVICIO SUSTITUTIVO AL MISMO EN BENEFICIO DE LA POBLACIÓN CIVIL”</text:span></text:p>
            <text:p text:style-name="P22"><text:span text:style-name="T2">EXP. N.º  </text:span><text:a xlink:type="simple" xlink:href="http://silpy.congreso.gov.py/expediente/124877" text:style-name="Internet_20_link" text:visited-style-name="Visited_20_Internet_20_Link"><text:span text:style-name="T4">D-2165319</text:span></text:a></text:p>
            <text:p text:style-name="P22"><text:span text:style-name="T2">(Si) Ratificación del texto inicial de la Cámara de Diputados</text:span></text:p>
            <text:p text:style-name="P22"><text:span text:style-name="T2">(No) Aceptación del rechazo de la Cámara de Senadores</text:span></text:p>
            <text:p text:style-name="P22"><text:span text:style-name="T2">Resultado: No se registra el quórum requerido (sin quórum)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 <text:s/>( Votos: 3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riel Villagra Sos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Arnaldo Samaniego González</text:p>
          </table:table-cell>
          <table:table-cell table:style-name="Tabla3.A2" office:value-type="string">
            <text:p text:style-name="P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Basilio Núñ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Blanca Varg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Del Pilar Eva Medi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. Antonio Buzarqui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milio Pavón Doldá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steban Samanieg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Guadalupe Aveir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Hugo Capurro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sé Eduardo Santa Marí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uan Manuel Aceve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Justo Zacarías Irún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anuel Trinidad Colmá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María Cristina Villalba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Nazario Roj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Norma Camach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cío Abed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cío Vall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Tito Ibarro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Tomás Rivas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7"><text:span text:style-name="T6">Jazmín Narváez Osorio</text:span>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Ulises Quinta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30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5">En Blanc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Derlis Maidan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3.30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-Votan <text:s/>( Total: 2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velino Dávalo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Carlos Antonio Noguera Cano</text:p>
          </table:table-cell>
          <table:table-cell table:style-name="Tabla3.A2" office:value-type="string">
            <text:p text:style-name="P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los Núñez Salin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elso Maldonado D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Colym Soroka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dgar Ortiz R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smérita Sánch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Fernando Ortella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Freddy D'Ecclesiis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iguel J. Cuevas Ruiz Día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arcelo Salin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Pedro Allia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Pastor Emilio Sor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Pastor Vera Bejarano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que Sarubb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aúl Latorre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Rodrigo Blanco Amarilla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ya Torre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Sergio Rojas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Walter Harm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5">
          <table:table-cell table:style-name="Tabla3.A5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6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Sist. Conferencias</dc:creator>
    <meta:creation-date>2022-11-30T16:51:00</meta:creation-date>
    <dc:date>2022-11-30T17:08:00</dc:date>
    <meta:print-date>2022-11-30T17:07:00</meta:print-date>
    <meta:document-statistic meta:table-count="3" meta:image-count="0" meta:object-count="0" meta:page-count="1" meta:paragraph-count="77" meta:word-count="278" meta:character-count="1712"/>
    <meta:generator>OpenOffice/4.1.13$Win32 OpenOffice.org_project/4113m1$Build-9810</meta:generator>
  </office:meta>
</office:document-meta>
</file>