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28" style:family="table-row">
      <style:table-row-properties style:min-row-height="0.386cm" style:keep-together="true" fo:keep-together="auto"/>
    </style:style>
    <style:style style:name="Tabla3.54" style:family="table-row">
      <style:table-row-properties style:min-row-height="6.251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5:12:3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2">Voto 10 – P4B - Consideración del Proyecto de Ley, “QUE AMPLIA EL PRESUPUESTO GENERAL DE LA NACIÓN PARA EL EJERCICIO FISCAL 2022, APROBADO POR LEY N</text:span><text:span text:style-name="T3">.</text:span><text:span text:style-name="T2">º 6873, DE FECHA 4 DE ENERO DE 2022, MINISTERIO DE EDUCACIÓN Y CIENCIAS – INSTITUTO PARAGUAYO DEL INDÍGENA”.</text:span></text:p>
            <text:p text:style-name="P21"><text:span text:style-name="T2">EXP. N.º </text:span><text:a xlink:type="simple" xlink:href="http://silpy.congreso.gov.py/expediente/127041" text:style-name="Internet_20_link" text:visited-style-name="Visited_20_Internet_20_Link"><text:span text:style-name="T4">S-2211278</text:span></text:a></text:p>
            <text:p text:style-name="P21"><text:span text:style-name="T2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5">
          <table:table-cell table:style-name="Tabla3.A5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15:12:00</meta:creation-date>
    <dc:date>2022-11-30T15:25:00</dc:date>
    <meta:print-date>2022-11-30T15:24:00</meta:print-date>
    <meta:document-statistic meta:table-count="3" meta:image-count="0" meta:object-count="0" meta:page-count="1" meta:paragraph-count="78" meta:word-count="257" meta:character-count="1586"/>
    <meta:generator>OpenOffice/4.1.13$Win32 OpenOffice.org_project/4113m1$Build-9810</meta:generator>
  </office:meta>
</office:document-meta>
</file>