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6" style:family="table-row">
      <style:table-row-properties style:min-row-height="0.1139in" style:keep-together="true" fo:keep-together="auto"/>
    </style:style>
    <style:style style:name="Tabla3.52" style:family="table-row">
      <style:table-row-properties style:min-row-height="2.3597in" style:keep-together="true" fo:keep-together="auto"/>
    </style:style>
    <style:style style:name="Tabla3.53" style:family="table-row">
      <style:table-row-properties style:min-row-height="0.0097in" style:keep-together="true" fo:keep-together="auto"/>
    </style:style>
    <style:style style:name="Tabla3.A53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4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7" style:family="text">
      <style:text-properties fo:color="#4f4f4f" style:font-name="Arial" fo:font-size="9pt" fo:background-color="#ffffff" style:font-size-asian="9pt" style:font-name-complex="Arial" style:font-size-complex="9pt"/>
    </style:style>
    <style:style style:name="T8" style:family="text">
      <style:text-properties fo:color="#4f4f4f" style:font-name="Arial" fo:font-size="9pt" fo:background-color="#ffffff" style:font-name-asian="Arial" style:font-size-asian="9pt" style:font-name-complex="Arial" style:font-size-complex="9pt"/>
    </style:style>
    <style:style style:name="T9" style:family="text">
      <style:text-properties fo:color="#4f4f4f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0" style:family="text">
      <style:text-properties fo:color="#4f4f4f"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T11" style:family="text">
      <style:text-properties fo:color="#0000ff" style:font-name="Arial" fo:font-size="9pt" style:text-underline-style="solid" style:text-underline-width="auto" style:text-underline-color="font-color" fo:font-weight="bold" fo:background-color="#ffffff" style:font-size-asian="9pt" style:font-weight-asian="bold" style:font-name-complex="Arial" style:font-size-complex="9pt" style:font-weight-complex="bold"/>
    </style:style>
    <style:style style:name="T1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15:08:51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7"><text:span text:style-name="T3">Voto 9 – P4A - </text:span><text:span text:style-name="T7">Consideración del Decreto N° 8116/2022,</text:span><text:span text:style-name="T8"> </text:span><text:span text:style-name="Strong_20_Emphasis"><text:span text:style-name="T9">“POR EL CUAL SE OBJETA TOTALMENTE EL PROYECTO DE LEY N° 7012/2022, QUE MODIFICA Y AMPLÍA EL PRESUPUESTO GENERAL DE LA NACIÓN PARA EL EJERCICIO FISCAL 2022, APROBADO POR LEY N° 6873, DE FECHA 4 DE ENERO DE 2022, MINISTERIO DEL AMBIENTE Y DESARROLLO SOSTENIBLE”</text:span></text:span></text:p>
            <text:p text:style-name="P7"><text:span text:style-name="T3">Exp. N°: </text:span><text:a xlink:type="simple" xlink:href="http://silpy.congreso.gov.py/expediente/125843" text:style-name="Internet_20_link" text:visited-style-name="Visited_20_Internet_20_Link"><text:span text:style-name="T11">D-2267126</text:span></text:a></text:p>
            <text:p text:style-name="P7"><text:span text:style-name="T3">(Si) </text:span><text:span text:style-name="T2">Aceptar objeción total del proyecto de ley</text:span></text:p>
            <text:p text:style-name="P7"><text:span text:style-name="T3">(No) </text:span><text:span text:style-name="T2">Rechazar objeción total del proyecto de ley</text:span></text:p>
            <text:p text:style-name="P7"><text:span text:style-name="T3">Resultado: Rechazada la objeción total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1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8">Sergi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Abstención <text:s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ción <text:s/>( Total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4">Avelino Dávalos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Freddy D'Ecclesiis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2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3">
          <table:table-cell table:style-name="Tabla3.A5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4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819in" fo:page-height="11.7134in" style:num-format="1" style:print-orientation="portrait" fo:margin-top="0.392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15:08:00</meta:creation-date>
    <dc:date>2022-11-30T15:18:00</dc:date>
    <meta:print-date>2022-11-30T15:16:00</meta:print-date>
    <meta:document-statistic meta:table-count="3" meta:image-count="0" meta:object-count="0" meta:page-count="1" meta:paragraph-count="76" meta:word-count="275" meta:character-count="1692"/>
    <meta:generator>OpenOffice/4.1.13$Win32 OpenOffice.org_project/4113m1$Build-9810</meta:generator>
  </office:meta>
</office:document-meta>
</file>