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4" style:family="table-row">
      <style:table-row-properties style:min-row-height="0.1139in" style:keep-together="true" fo:keep-together="auto"/>
    </style:style>
    <style:style style:name="Tabla3.50" style:family="table-row">
      <style:table-row-properties style:min-row-height="0.1521in" style:keep-together="true" fo:keep-together="auto"/>
    </style:style>
    <style:style style:name="Tabla3.54" style:family="table-row">
      <style:table-row-properties style:min-row-height="2.3625in" style:keep-together="true" fo:keep-together="auto"/>
    </style:style>
    <style:style style:name="Tabla3.55" style:family="table-row">
      <style:table-row-properties style:min-row-height="0.0097in" style:keep-together="true" fo:keep-together="auto"/>
    </style:style>
    <style:style style:name="Tabla3.A55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6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color="#0000ff" fo:font-size="9pt" style:text-underline-style="solid" style:text-underline-width="auto" style:text-underline-color="font-color" fo:font-weight="bold" fo:background-color="#ffffff" style:font-size-asian="9pt" style:font-weight-asian="bold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14:37:1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2">Voto 7 – P2 - Consideración del Proyecto de Ley, “QUE DEROGA LA VIGENCIA DE LA LEY N° 6659/20, QUE APRUEBA EL CONVENIO DE FINANCIACIÓN ENTRE LA UNIÓN EUROPEA Y LA REPÚBLICA DEL PARAGUAY PARA EL PROGRAMA DE APOYO A LA TRANSFORMACIÓN DEL SISTEMA EDUCATIVO EN PARAGUAY, Y SUS ANEXOS”</text:span></text:p>
            <text:p text:style-name="P21"><text:span text:style-name="T2">Exp. N°: </text:span><text:a xlink:type="simple" xlink:href="http://silpy.congreso.gov.py/expediente/127085" text:style-name="Internet_20_link" text:visited-style-name="Visited_20_Internet_20_Link"><text:span text:style-name="T4">D-2270056</text:span></text:a></text:p>
            <text:p text:style-name="P21"><text:span text:style-name="T2">(Si) Aprobación en general</text:span></text:p>
            <text:p text:style-name="P17">(No) Rechazo</text:p>
            <text:p text:style-name="P21"><text:span text:style-name="T2">Resultado: Aprobado en general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6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</table:table-row>
        <table:table-row table:style-name="Tabla3.4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5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3.55">
          <table:table-cell table:style-name="Tabla3.A5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30T14:37:00</meta:creation-date>
    <dc:date>2022-11-30T14:50:00</dc:date>
    <meta:print-date>2022-11-30T14:44:00</meta:print-date>
    <meta:document-statistic meta:table-count="3" meta:image-count="0" meta:object-count="0" meta:page-count="1" meta:paragraph-count="78" meta:word-count="262" meta:character-count="1611"/>
    <meta:generator>OpenOffice/4.1.13$Win32 OpenOffice.org_project/4113m1$Build-9810</meta:generator>
  </office:meta>
</office:document-meta>
</file>