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3" style:family="table">
      <style:table-properties style:width="7.5111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56" style:family="table-row">
      <style:table-row-properties style:min-row-height="2.1326in" style:keep-together="true" fo:keep-together="auto"/>
    </style:style>
    <style:style style:name="Tabla3.57" style:family="table-row">
      <style:table-row-properties style:min-row-height="0.0097in" style:keep-together="true" fo:keep-together="auto"/>
    </style:style>
    <style:style style:name="Tabla3.A57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8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in" fo:margin-bottom="0in" fo:line-height="0.148in" fo:text-align="justify" style:justify-single-word="false" fo:text-indent="0in" style:auto-text-indent="false" style:text-autospace="none" style:writing-mode="lr-tb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4f4f4f" style:font-name="Arial" fo:font-size="8pt" fo:background-color="#ffffff" style:font-size-asian="8pt" style:font-name-complex="Arial" style:font-size-complex="8pt"/>
    </style:style>
    <style:style style:name="T6" style:family="text">
      <style:text-properties fo:color="#4f4f4f" style:font-name="Arial" fo:font-size="8pt" fo:background-color="#ffffff" style:font-name-asian="Arial" style:font-size-asian="8pt" style:font-name-complex="Arial" style:font-size-complex="8pt"/>
    </style:style>
    <style:style style:name="T7" style:family="text">
      <style:text-properties fo:color="#4f4f4f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T8" style:family="text">
      <style:text-properties fo:color="#0000ff" style:font-name="Arial" fo:font-size="8pt" style:text-underline-style="solid" style:text-underline-width="auto" style:text-underline-color="font-color" fo:font-weight="bold" fo:background-color="#ffffff" style:font-size-asian="8pt" style:font-weight-asian="bold" style:font-name-complex="Arial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4:33:5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2">Voto 6 – P2 – </text:span><text:span text:style-name="T5">Consideración del Proyecto de Ley,</text:span><text:span text:style-name="T6"> </text:span><text:span text:style-name="Strong_20_Emphasis"><text:span text:style-name="T7">“QUE DEROGA LA VIGENCIA DE LA LEY N° 6659/20, QUE APRUEBA EL CONVENIO DE FINANCIACIÓN ENTRE LA UNIÓN EUROPEA Y LA REPÚBLICA DEL PARAGUAY PARA EL PROGRAMA DE APOYO A LA TRANSFORMACIÓN DEL SISTEMA EDUCATIVO EN PARAGUAY, Y SUS ANEXOS”</text:span></text:span></text:p>
            <text:p text:style-name="P6"><text:span text:style-name="T2">Exp. N°: </text:span><text:a xlink:type="simple" xlink:href="http://silpy.congreso.gov.py/expediente/127085" text:style-name="Internet_20_link" text:visited-style-name="Visited_20_Internet_20_Link"><text:span text:style-name="T8">D-2270056</text:span></text:a><text:span text:style-name="T2"> </text:span></text:p>
            <text:p text:style-name="P6"><text:span text:style-name="T2">(Si) Cierre de debate, moción del Diputado Basilio Núñez</text:span></text:p>
            <text:p text:style-name="P6"><text:span text:style-name="T2">(No) Proseguir el debate</text:span></text:p>
            <text:p text:style-name="P6"><text:span text:style-name="T2">Resultado: Aprobada la moción de cierre de debate</text:span></text:p>
          </table:table-cell>
          <table:table-cell table:style-name="Tabla2.A1" office:value-type="string">
            <text:p text:style-name="P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Walter Harm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7"/>
          </table:table-cell>
        </table:table-row>
        <table:table-row table:style-name="Tabla3.5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57">
          <table:table-cell table:style-name="Tabla3.A5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14:33:00</meta:creation-date>
    <dc:date>2022-11-30T14:51:00</dc:date>
    <meta:print-date>2022-11-30T14:51:00</meta:print-date>
    <meta:document-statistic meta:table-count="3" meta:image-count="0" meta:object-count="0" meta:page-count="1" meta:paragraph-count="81" meta:word-count="282" meta:character-count="1733"/>
    <meta:generator>OpenOffice/4.1.13$Win32 OpenOffice.org_project/4113m1$Build-9810</meta:generator>
  </office:meta>
</office:document-meta>
</file>