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30" style:family="table-row">
      <style:table-row-properties style:min-row-height="0.1521in" style:keep-together="true" fo:keep-together="auto"/>
    </style:style>
    <style:style style:name="Tabla3.56" style:family="table-row">
      <style:table-row-properties style:min-row-height="3.0444in" style:keep-together="true" fo:keep-together="auto"/>
    </style:style>
    <style:style style:name="Tabla3.57" style:family="table-row">
      <style:table-row-properties style:min-row-height="0.0097in" style:keep-together="true" fo:keep-together="auto"/>
    </style:style>
    <style:style style:name="Tabla3.A57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8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0/11/2022 13:22:54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Voto 5 – P2 – Control del quorum</text:p>
            <text:p text:style-name="P5">Resultado: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Del Pilar Eva Medi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steban Samanieg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Fernando Ortella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rge Br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José Eduardo Santa Marí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uan Manuel Aceve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ría Cristina Villalb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iguel Tade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Rocío Abed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odrigo Blanco Amaril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Ulises Quinta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8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8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-Votan <text:s/>( Total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Núñez Salin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Rejala Helma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olym Sorok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dgar Espínola Guerre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dgar Ortiz R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usebio Alvareng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Hugo Ramír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usto Zacarías Irú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Néstor Ferre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Sergi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Walter Harms</text:p>
          </table:table-cell>
          <table:table-cell table:style-name="Tabla3.A2" office:value-type="string">
            <text:p text:style-name="P17"/>
          </table:table-cell>
        </table:table-row>
        <table:table-row table:style-name="Tabla3.5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57">
          <table:table-cell table:style-name="Tabla3.A57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8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819in" fo:page-height="11.7134in" style:num-format="1" style:print-orientation="portrait" fo:margin-top="0.392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2-11-30T13:22:00</meta:creation-date>
    <dc:date>2022-11-30T13:27:00</dc:date>
    <meta:print-date>2022-11-30T13:27:00</meta:print-date>
    <meta:document-statistic meta:table-count="3" meta:image-count="0" meta:object-count="0" meta:page-count="1" meta:paragraph-count="77" meta:word-count="220" meta:character-count="1364"/>
    <meta:generator>OpenOffice/4.1.13$Win32 OpenOffice.org_project/4113m1$Build-9810</meta:generator>
  </office:meta>
</office:document-meta>
</file>