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56" style:family="table-row">
      <style:table-row-properties style:min-row-height="3.0444in" style:keep-together="true" fo:keep-together="auto"/>
    </style:style>
    <style:style style:name="Tabla3.57" style:family="table-row">
      <style:table-row-properties style:min-row-height="0.0097in" style:keep-together="true" fo:keep-together="auto"/>
    </style:style>
    <style:style style:name="Tabla3.A57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8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11/2022 13:21:3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4 – P2 – Control del quorum</text:p>
            <text:p text:style-name="P5">Resultado: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3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olym Soroka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6"/>
          </table:table-cell>
        </table:table-row>
        <table:table-row table:style-name="Tabla3.5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57">
          <table:table-cell table:style-name="Tabla3.A5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30T13:21:00</meta:creation-date>
    <dc:date>2022-11-30T13:27:00</dc:date>
    <meta:print-date>2022-11-30T13:27:00</meta:print-date>
    <meta:document-statistic meta:table-count="3" meta:image-count="0" meta:object-count="0" meta:page-count="1" meta:paragraph-count="76" meta:word-count="218" meta:character-count="1352"/>
    <meta:generator>OpenOffice/4.1.13$Win32 OpenOffice.org_project/4113m1$Build-9810</meta:generator>
  </office:meta>
</office:document-meta>
</file>