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57cm" style:page-number="auto" table:align="left" style:writing-mode="lr-tb"/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2.729cm"/>
    </style:style>
    <style:style style:name="Tabla1.C" style:family="table-column">
      <style:table-column-properties style:column-width="3.09cm"/>
    </style:style>
    <style:style style:name="Tabla1.D" style:family="table-column">
      <style:table-column-properties style:column-width="0.402cm"/>
    </style:style>
    <style:style style:name="Tabla1.E" style:family="table-column">
      <style:table-column-properties style:column-width="5.819cm"/>
    </style:style>
    <style:style style:name="Tabla1.G" style:family="table-column">
      <style:table-column-properties style:column-width="1.002cm"/>
    </style:style>
    <style:style style:name="Tabla1.H" style:family="table-column">
      <style:table-column-properties style:column-width="4.817cm"/>
    </style:style>
    <style:style style:name="Tabla1.I" style:family="table-column">
      <style:table-column-properties style:column-width="0.199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background-color="#000080" fo:padding-left="0.026cm" fo:padding-right="0.026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386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="none"/>
    </style:style>
    <style:style style:name="Tabla1.3" style:family="table-row">
      <style:table-row-properties style:min-row-height="0.773cm" style:keep-together="true" fo:keep-together="auto"/>
    </style:style>
    <style:style style:name="Tabla1.A5" style:family="table-cell">
      <style:table-cell-properties style:vertical-align="middle" fo:padding-left="0.026cm" fo:padding-right="0.026cm" fo:padding-top="0cm" fo:padding-bottom="0cm" fo:border="none"/>
    </style:style>
    <style:style style:name="Tabla1.8" style:family="table-row">
      <style:table-row-properties style:min-row-height="0.097cm" style:keep-together="true" fo:keep-together="auto"/>
    </style:style>
    <style:style style:name="Tabla1.11" style:family="table-row">
      <style:table-row-properties style:min-row-height="0.677cm" style:keep-together="true" fo:keep-together="auto"/>
    </style:style>
    <style:style style:name="Tabla1.A1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12" style:family="table-row">
      <style:table-row-properties style:min-row-height="0.048cm" style:keep-together="true" fo:keep-together="auto"/>
    </style:style>
    <style:style style:name="Tabla1.13" style:family="table-row">
      <style:table-row-properties style:min-row-height="0.483cm" style:keep-together="true" fo:keep-together="auto"/>
    </style:style>
    <style:style style:name="Tabla1.68" style:family="table-row">
      <style:table-row-properties style:min-row-height="3.433cm" style:keep-together="true" fo:keep-together="auto"/>
    </style:style>
    <style:style style:name="Tabla1.69" style:family="table-row">
      <style:table-row-properties style:min-row-height="0.041cm" style:keep-together="true" fo:keep-together="auto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 style:list-style-name="">
      <style:paragraph-properties fo:margin-left="0.026cm" fo:margin-right="0cm" fo:margin-top="0.051cm" fo:margin-bottom="0cm" fo:line-height="0.427cm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left="0.026cm" fo:margin-right="0cm" fo:margin-top="0cm" fo:margin-bottom="0cm" fo:line-height="0.275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2">HONORABLE CA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3">SESION EXTRAORDINARIA - 30 DE NOVIEMB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9" office:value-type="string">
            <text:p text:style-name="P7">REGISTRO DE ASIS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Inicio Registro: 30/11/2022 09:11: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Fin Registro: 30/11/2022 15:18: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5">Presentes (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Fernando Oreggioni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Edgar Ortiz R.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Hugo Capurro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rge Avalos M.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usto Zacarías Irún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so Maldonado D.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Pastor Vera Bejaran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Freddy D'Ecclesii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Nazari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Fernando Ortellad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usebio Alvareng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. Antonio Buzarqui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smérita Sánch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Walter Harm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omás Riv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Blanca Varg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Néstor Ferre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rgi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Núñez Salin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Del Pilar Eva Medi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Tade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Acost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Pedro Alli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ía Cristina Villalb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ugo Ramír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Sebastián Villarej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este Amarilla Vda. de Bocci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aúl Latorre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rnaldo Samaniego Gonzál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milio Pavón Doldá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ndrés Rojas Feri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riel Villagra Sos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Pastor Emilio Sori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María Lóp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velino Dávalo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que Sarubbi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olym Sorok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Ruben Balbue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Derlis Maidan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J. Cuevas Ruiz Día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steban Samanieg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ya Torre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Ulises Quintan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orge Brít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nuel Trinidad Colmá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rico Galean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Tito Ibarrol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celo Salin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Kattya Gonzál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Rodrigo Blanco Amarill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azmín Narváez Osori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Vallej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María De Las Nieve Lóp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Rejala Helma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Norma Camach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los Silv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eófilo Espíno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Basilio Núñ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dwin Reime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Carlos Galaverna (h)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Espínola Guerrer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ngel Paniagu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Abed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men Giménez de Ovand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uan Manuel Aceved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Antonio Noguera Can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sé Rodríguez Fernánd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Guadalupe Aveir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sé Eduardo Santa Marí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1">
          <table:table-cell table:style-name="Tabla1.A11" table:number-columns-spanned="9" office:value-type="string">
            <text:p text:style-name="P15">Ausentes (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Enrique Mineur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Miguel A. Del Puerto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Celso Kennedy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bastián García Altieri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Luis Urbiet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berto Gonzál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ver Noguer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Hugo M. Ibarra S.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ernán David Riv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Acosta Benít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Marlene Ocampo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68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</table:table-row>
        <table:table-row table:style-name="Tabla1.69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>
            <text:p text:style-name="P16">30/11/2022 15:18:41</text:p>
          </table:table-cell>
          <table:covered-table-cell/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table:number-columns-spanned="2" office:value-type="string">
            <text:p text:style-name="P17">Page 1 of 1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gn-in Result</dc:title>
    <meta:initial-creator>TAIDEN</meta:initial-creator>
    <dc:creator>Sist. Conferencias</dc:creator>
    <meta:creation-date>2022-11-30T16:00:00</meta:creation-date>
    <dc:date>2022-11-30T17:21:00</dc:date>
    <meta:print-date>2022-11-30T17:20:00</meta:print-date>
    <meta:document-statistic meta:table-count="1" meta:image-count="0" meta:object-count="0" meta:page-count="1" meta:paragraph-count="89" meta:word-count="241" meta:character-count="1582"/>
    <meta:generator>OpenOffice/4.1.13$Win32 OpenOffice.org_project/4113m1$Build-9810</meta:generator>
  </office:meta>
</office:document-meta>
</file>