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48" style:family="table-row">
      <style:table-row-properties style:min-row-height="9.86cm" style:keep-together="true" fo:keep-together="auto"/>
    </style:style>
    <style:style style:name="Tabla3.49" style:family="table-row">
      <style:table-row-properties style:min-row-height="0.025cm" style:keep-together="true" fo:keep-together="auto"/>
    </style:style>
    <style:style style:name="Tabla3.A4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41:0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8 – P3D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4" office:value-type="string">
            <text:p text:style-name="P16">Angel Paniagua</text:p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4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23T19:15:00</meta:creation-date>
    <dc:date>2022-11-23T19:15:00</dc:date>
    <meta:print-date>2022-11-23T17:42:00</meta:print-date>
    <meta:document-statistic meta:table-count="3" meta:image-count="0" meta:object-count="0" meta:page-count="1" meta:paragraph-count="67" meta:word-count="195" meta:character-count="1200"/>
    <meta:generator>OpenOffice/4.1.13$Win32 OpenOffice.org_project/4113m1$Build-9810</meta:generator>
  </office:meta>
</office:document-meta>
</file>