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8" style:family="table-row">
      <style:table-row-properties style:min-row-height="0.289cm" style:keep-together="true" fo:keep-together="auto"/>
    </style:style>
    <style:style style:name="Tabla3.52" style:family="table-row">
      <style:table-row-properties style:min-row-height="6.502cm" style:keep-together="true" fo:keep-together="auto"/>
    </style:style>
    <style:style style:name="Tabla3.53" style:family="table-row">
      <style:table-row-properties style:min-row-height="0.025cm" style:keep-together="true" fo:keep-together="auto"/>
    </style:style>
    <style:style style:name="Tabla3.A53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4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6:34:16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6">Voto 15 – P3B - Consideración del Decreto N° 7886/2022, “POR EL CUAL SE OBJETA TOTALMENTE EL PROYECTO DE LEY N° 6989/2022, QUE AMPLÍA EL PRESUPUESTO GENERAL DE LA NACIÓN PARA EL EJERCICIO FISCAL 2022, APROBADO POR LA LEY N° 6873, DE FECHA 4 DE ENERO DE 2022, PRESIDENCIA DE LA REPÚBLICA”. </text:p>
            <text:p text:style-name="P21"><text:span text:style-name="T2">EXP. N° </text:span><text:a xlink:type="simple" xlink:href="http://silpy.congreso.gov.py/expediente/126117" text:style-name="Internet_20_link" text:visited-style-name="Visited_20_Internet_20_Link"><text:span text:style-name="T3">D-2267822</text:span></text:a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6">(Si) Aceptar Objeción total</text:p>
            <text:p text:style-name="P16">(No) Rechazar Objeción total</text:p>
            <text:p text:style-name="P16">Resultado: Se acepta Objeción total</text:p>
            <text:p text:style-name="P17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Ulises Quint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reddy D'Ecclesi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Acosta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edro Alli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omás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8"/>
          </table:table-cell>
        </table:table-row>
        <table:table-row table:style-name="Tabla3.52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53">
          <table:table-cell table:style-name="Tabla3.A5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4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23T16:34:00</meta:creation-date>
    <dc:date>2022-11-23T17:14:00</dc:date>
    <meta:print-date>2022-11-23T17:13:00</meta:print-date>
    <meta:document-statistic meta:table-count="3" meta:image-count="0" meta:object-count="0" meta:page-count="1" meta:paragraph-count="74" meta:word-count="257" meta:character-count="1587"/>
    <meta:generator>OpenOffice/4.1.13$Win32 OpenOffice.org_project/4113m1$Build-9810</meta:generator>
  </office:meta>
</office:document-meta>
</file>