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28" style:family="table-row">
      <style:table-row-properties style:min-row-height="0.386cm" style:keep-together="true" fo:keep-together="auto"/>
    </style:style>
    <style:style style:name="Tabla3.50" style:family="table-row">
      <style:table-row-properties style:min-row-height="7.001cm" style:keep-together="true" fo:keep-together="auto"/>
    </style:style>
    <style:style style:name="Tabla3.51" style:family="table-row">
      <style:table-row-properties style:min-row-height="0.025cm" style:keep-together="true" fo:keep-together="auto"/>
    </style:style>
    <style:style style:name="Tabla3.A5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Arial"/>
    </style:style>
    <style:style style:name="T6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31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<text:span text:style-name="T4">Voto 14 </text:span>– P3A - Consideración del Proyecto de Ley, “QUE MODIFICA EL PRESUPUESTO GENERAL DE LA NACIÓN PARA EL EJERCICIO FISCAL 2022, APROBADO POR LEY N° 6873/2022, UNIVERSIDAD NACIONAL DE ASUNCIÓN – FACULTAD DE CIENCIAS SOCIALES”.</text:p>
            <text:p text:style-name="P22"><text:span text:style-name="T2">EXP. Nº </text:span><text:a xlink:type="simple" xlink:href="http://silpy.congreso.gov.py/expediente/125535" text:style-name="Internet_20_link" text:visited-style-name="Visited_20_Internet_20_Link"><text:span text:style-name="T3">S-2210801</text:span></text:a></text:p>
            <text:p text:style-name="P17">(Si) Aprobación en general</text:p>
            <text:p text:style-name="P17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0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1">
          <table:table-cell table:style-name="Tabla3.A5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31:00</meta:creation-date>
    <dc:date>2022-11-23T17:03:00</dc:date>
    <meta:print-date>2022-11-23T17:03:00</meta:print-date>
    <meta:document-statistic meta:table-count="3" meta:image-count="0" meta:object-count="0" meta:page-count="1" meta:paragraph-count="72" meta:word-count="234" meta:character-count="1463"/>
    <meta:generator>OpenOffice/4.1.13$Win32 OpenOffice.org_project/4113m1$Build-9810</meta:generator>
  </office:meta>
</office:document-meta>
</file>