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6" style:family="table-row">
      <style:table-row-properties style:min-row-height="0.289cm" style:keep-together="true" fo:keep-together="auto"/>
    </style:style>
    <style:style style:name="Tabla3.52" style:family="table-row">
      <style:table-row-properties style:min-row-height="6.124cm" style:keep-together="true" fo:keep-together="auto"/>
    </style:style>
    <style:style style:name="Tabla3.53" style:family="table-row">
      <style:table-row-properties style:min-row-height="0.025cm" style:keep-together="true" fo:keep-together="auto"/>
    </style:style>
    <style:style style:name="Tabla3.A53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4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asian="Arial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6:29:36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><text:span text:style-name="T4">Voto 13 </text:span>– P3A - Consideración del Proyecto de Ley, “QUE MODIFICA EL PRESUPUESTO GENERAL DE LA NACIÓN PARA EL EJERCICIO FISCAL 2022, APROBADO POR LEY N° 6873/2022, UNIVERSIDAD NACIONAL DE ASUNCIÓN – FACULTAD DE CIENCIAS SOCIALES”.</text:p>
            <text:p text:style-name="P23"><text:span text:style-name="T2">EXP. Nº </text:span><text:a xlink:type="simple" xlink:href="http://silpy.congreso.gov.py/expediente/125535" text:style-name="Internet_20_link" text:visited-style-name="Visited_20_Internet_20_Link"><text:span text:style-name="T3">S-2210801</text:span></text:a></text:p>
            <text:p text:style-name="P18">(Si) Aprobación en general</text:p>
            <text:p text:style-name="P18">(No) Rechazo</text:p>
            <text:p text:style-name="P7">Resultado: No se registra el quorum requerido (Sin quorum)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éstor Ferr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drigo Blanco Amaril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9"/>
          </table:table-cell>
        </table:table-row>
        <table:table-row table:style-name="Tabla3.2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7">Angel Paniagua</text:p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Avelino Dávalos</text:p>
          </table:table-cell>
          <table:table-cell table:style-name="Tabla3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reddy D'Ecclesi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uan Acosta Ben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omás Riv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52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53">
          <table:table-cell table:style-name="Tabla3.A5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4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23T16:29:00</meta:creation-date>
    <dc:date>2022-11-23T17:03:00</dc:date>
    <meta:print-date>2022-11-23T17:03:00</meta:print-date>
    <meta:document-statistic meta:table-count="3" meta:image-count="0" meta:object-count="0" meta:page-count="1" meta:paragraph-count="74" meta:word-count="244" meta:character-count="1533"/>
    <meta:generator>OpenOffice/4.1.13$Win32 OpenOffice.org_project/4113m1$Build-9810</meta:generator>
  </office:meta>
</office:document-meta>
</file>