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4" style:family="table-row">
      <style:table-row-properties style:min-row-height="5.856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-asian="Arial"/>
    </style:style>
    <style:style style:name="T4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19:1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8">Voto 8 - P2 - Consideración del Proyecto de Ley, “DE ROTULADO FRONTAL DE ADVERTENCIA DE ALIMENTOS ENVASADOS”.</text:p>
            <text:p text:style-name="P23"><text:span text:style-name="T2">EXP. N° </text:span><text:a xlink:type="simple" xlink:href="http://silpy.congreso.gov.py/expediente/117039" text:style-name="Internet_20_link" text:visited-style-name="Visited_20_Internet_20_Link"><text:span text:style-name="T4">S-198719</text:span></text:a></text:p>
            <text:p text:style-name="P18">Si) Aprobación en general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Angel Paniagu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4"><text:span text:style-name="T6">Manuel Trinidad Colmán</text:span></text:p>
            <text:p text:style-name="P11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55">
          <table:table-cell table:style-name="Tabla3.A5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19:00</meta:creation-date>
    <dc:date>2022-11-23T16:31:00</dc:date>
    <meta:document-statistic meta:table-count="3" meta:image-count="0" meta:object-count="0" meta:page-count="1" meta:paragraph-count="77" meta:word-count="229" meta:character-count="1437"/>
    <meta:generator>OpenOffice/4.1.13$Win32 OpenOffice.org_project/4113m1$Build-9810</meta:generator>
  </office:meta>
</office:document-meta>
</file>