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0" style:family="table-row">
      <style:table-row-properties style:min-row-height="0.289cm" style:keep-together="true" fo:keep-together="auto"/>
    </style:style>
    <style:style style:name="Tabla3.38" style:family="table-row">
      <style:table-row-properties style:min-row-height="0.386cm" style:keep-together="true" fo:keep-together="auto"/>
    </style:style>
    <style:style style:name="Tabla3.54" style:family="table-row">
      <style:table-row-properties style:min-row-height="6.493cm" style:keep-together="true" fo:keep-together="auto"/>
    </style:style>
    <style:style style:name="Tabla3.55" style:family="table-row">
      <style:table-row-properties style:min-row-height="0.025cm" style:keep-together="true" fo:keep-together="auto"/>
    </style:style>
    <style:style style:name="Tabla3.A55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6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fo:color="#000000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3/11/2022 16:17:50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2">Voto 7 – P2 – Consideración del Proyecto de Ley, “DE ROTULADO FRONTAL DE ADVERTENCIA DE ALIMENTOS ENVASADOS”.</text:span></text:p>
            <text:p text:style-name="P21"><text:span text:style-name="T2">EXP. N° </text:span><text:a xlink:type="simple" xlink:href="http://silpy.congreso.gov.py/expediente/117039" text:style-name="Internet_20_link" text:visited-style-name="Visited_20_Internet_20_Link"><text:span text:style-name="T4">S-198719</text:span></text:a></text:p>
            <text:p text:style-name="P21"><text:span text:style-name="T2">Si) Cierre de debate, moción de la Diputada Del Pilar Medina</text:span></text:p>
            <text:p text:style-name="P17">(No) Rechazo</text:p>
            <text:p text:style-name="P21"><text:span text:style-name="T2">Resultado: Aprobado el cierre de debate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tella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lene Ocampo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Ulises Quint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ernán David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Acosta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uan Manuel Acev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edro Alli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5">
          <table:table-cell table:style-name="Tabla3.A5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6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23T16:17:00</meta:creation-date>
    <dc:date>2022-11-23T17:36:00</dc:date>
    <meta:print-date>2022-11-23T17:36:00</meta:print-date>
    <meta:document-statistic meta:table-count="3" meta:image-count="0" meta:object-count="0" meta:page-count="1" meta:paragraph-count="77" meta:word-count="238" meta:character-count="1482"/>
    <meta:generator>OpenOffice/4.1.13$Win32 OpenOffice.org_project/4113m1$Build-9810</meta:generator>
  </office:meta>
</office:document-meta>
</file>