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fo:margin-left="-0.026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fo:margin-left="-0.026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3" style:family="table">
      <style:table-properties style:width="19.078cm" fo:margin-left="-0.026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4" style:family="table-row">
      <style:table-row-properties style:min-row-height="0.289cm" style:keep-together="true" fo:keep-together="auto"/>
    </style:style>
    <style:style style:name="Tabla3.38" style:family="table-row">
      <style:table-row-properties style:min-row-height="0.386cm" style:keep-together="true" fo:keep-together="auto"/>
    </style:style>
    <style:style style:name="Tabla3.52" style:family="table-row">
      <style:table-row-properties style:min-row-height="5.285cm" style:keep-together="true" fo:keep-together="auto"/>
    </style:style>
    <style:style style:name="Tabla3.53" style:family="table-row">
      <style:table-row-properties style:min-row-height="0.106cm" style:keep-together="true" fo:keep-together="auto"/>
    </style:style>
    <style:style style:name="Tabla3.A53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4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5:14:40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7">Voto 6 – Mociones de Tratamiento Sobre Tablas – Consideración del Proyecto de Declaración, “QUE REPUDIA LAS REITERADAS DECLARACIONES, AMENAZAS Y ATAQUES DE LA DIPUTADA CELESTE AMARILLA VDA. DE BOCCIA, QUE SOCAVAN LOS PRINCIPIOS REPUBLICANOS, DENIGRAN A LA DIGNIDAD Y EL DECORO DE LOSCONGRESISTAS Y VULNERA TODO REGIMEN DISCIPLINARIO IMPUESTO EN RAZON DE LA FUNCION QUE DESEMPEÑA, E INSTA A LASBANCADAS DEL EFRAINISMO, ALFRENTE PARLAMENTARIO CONTRA LA CORRUPCION Y A LA MULTIBANCADA DE OPOSICION A SENTAR POSTURA Y PRONUNCIARSE SOBRE EL PARTICULAR”</text:p>
            <text:p text:style-name="P17">Exp. N°: D-2269843</text:p>
            <text:p text:style-name="P17">(Si) Rechazar el proyecto de declaración, moción del Diputado Edgar Acosta </text:p>
            <text:p text:style-name="P17">(No) Aprobar el proyecto</text:p>
            <text:p text:style-name="P17">Resultado: Aprobada la moción de rechazo del proyecto de declaración</text:p>
            <text:p text:style-name="P6"/>
          </table:table-cell>
          <table:table-cell table:style-name="Tabla2.A1" office:value-type="string">
            <text:p text:style-name="P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rlis Maid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Núñez Salin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52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53">
          <table:table-cell table:style-name="Tabla3.A5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4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23T15:14:00</meta:creation-date>
    <dc:date>2022-11-23T17:55:00</dc:date>
    <meta:print-date>2022-11-23T17:55:00</meta:print-date>
    <meta:document-statistic meta:table-count="3" meta:image-count="0" meta:object-count="0" meta:page-count="1" meta:paragraph-count="76" meta:word-count="307" meta:character-count="1971"/>
    <meta:generator>OpenOffice/4.1.13$Win32 OpenOffice.org_project/4113m1$Build-9810</meta:generator>
  </office:meta>
</office:document-meta>
</file>