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30" style:family="table-row">
      <style:table-row-properties style:min-row-height="0.289cm" style:keep-together="true" fo:keep-together="auto"/>
    </style:style>
    <style:style style:name="Tabla3.32" style:family="table-row">
      <style:table-row-properties style:min-row-height="0.386cm" style:keep-together="true" fo:keep-together="auto"/>
    </style:style>
    <style:style style:name="Tabla3.52" style:family="table-row">
      <style:table-row-properties style:min-row-height="6.242cm" style:keep-together="true" fo:keep-together="auto"/>
    </style:style>
    <style:style style:name="Tabla3.53" style:family="table-row">
      <style:table-row-properties style:min-row-height="0.025cm" style:keep-together="true" fo:keep-together="auto"/>
    </style:style>
    <style:style style:name="Tabla3.A53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4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494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 style:list-style-name="">
      <style:paragraph-properties style:writing-mode="lr-tb"/>
      <style:text-properties style:font-name-complex="Times New Roman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0.529cm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cm" fo:margin-bottom="0cm" fo:line-height="0.494cm" style:text-autospace="none" style:writing-mode="lr-tb"/>
      <style:text-properties fo:color="#000000"/>
    </style:style>
    <style:style style:name="P21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3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4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5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Standard" style:list-style-name="">
      <style:paragraph-properties fo:margin-left="0.03cm" fo:margin-right="0cm" fo:margin-top="0.051cm" fo:margin-bottom="0cm" fo:line-height="0.494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name-asian="Arial" style:font-size-asian="9pt" style:font-size-complex="9pt"/>
    </style:style>
    <style:style style:name="T6" style:family="text">
      <style:text-properties style:font-name-asian="Arial"/>
    </style:style>
    <style:style style:name="T7" style:family="text">
      <style:text-properties style:font-name="Tahoma" fo:font-size="1pt" style:font-name-asian="Tahoma" style:font-size-asian="1pt" style:font-name-complex="Tahoma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11/2022 15:13:28</text:p>
          </table:table-cell>
        </table:table-row>
        <table:table-row table:style-name="Tabla1.2">
          <table:table-cell table:style-name="Tabla1.A2" table:number-columns-spanned="2" office:value-type="string">
            <text:p text:style-name="P18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10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6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2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21"><text:span text:style-name="T3">Voto 5 </text:span><text:span text:style-name="T4">– Mociones de Tratamiento Sobre Tablas</text:span></text:p>
            <text:p text:style-name="P21"><text:span text:style-name="T4">(Si) Moción del Diputado Hugo Ramírez, aprobar los proyectos de declaración y el proyecto de resolución que concede el Premio “Emiliano R. Fernández” a la artista Berta Rojas</text:span></text:p>
            <text:p text:style-name="P21"><text:span text:style-name="T4">(No) Rechazo de los proyectos</text:span></text:p>
            <text:p text:style-name="P21"><text:span text:style-name="T4">Resultado: Aprobada la moción del Diputado Hugo Ramírez</text:span></text:p>
            <text:p text:style-name="P7"/>
          </table:table-cell>
          <table:table-cell table:style-name="Tabla2.A1" office:value-type="string">
            <text:p text:style-name="P11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6">Sí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usebio Alvareng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Guadalupe Aveir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9">Basilio Núñez</text:p>
            <text:p text:style-name="P20"><text:span text:style-name="T2">Sebastián García Altieri</text:span></text:p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Tito Ibarrola</text:p>
            <text:p text:style-name="P26">Arnaldo Samaniego González</text:p>
            <text:p text:style-name="P5">Luis Urbiet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Tomás Rivas</text:p>
            <text:p text:style-name="P26">Derlis Maidan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30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1" table:number-columns-spanned="8" office:value-type="string">
            <text:p text:style-name="P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6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6">No-Votan <text:s/>( Total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Carlos Núñez Salinas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Hernán David Riva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Hugo Ramíre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Juan Acosta Benítez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Ruben Balbuen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Ulises Quintan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52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</table:table-row>
        <table:table-row table:style-name="Tabla3.53">
          <table:table-cell table:style-name="Tabla3.A5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3.54">
          <table:table-cell table:style-name="Tabla3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ist. Conferencias</dc:creator>
    <meta:creation-date>2022-11-23T15:13:00</meta:creation-date>
    <dc:date>2022-11-23T17:51:00</dc:date>
    <meta:print-date>2022-11-23T17:51:00</meta:print-date>
    <meta:document-statistic meta:table-count="3" meta:image-count="0" meta:object-count="0" meta:page-count="2" meta:paragraph-count="75" meta:word-count="246" meta:character-count="1541"/>
    <meta:generator>OpenOffice/4.1.13$Win32 OpenOffice.org_project/4113m1$Build-9810</meta:generator>
  </office:meta>
</office:document-meta>
</file>