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57cm" fo:margin-left="-0.026cm" style:page-number="auto" table:align="left" style:writing-mode="lr-tb"/>
    </style:style>
    <style:style style:name="Tabla1.A" style:family="table-column">
      <style:table-column-properties style:column-width="0.596cm"/>
    </style:style>
    <style:style style:name="Tabla1.B" style:family="table-column">
      <style:table-column-properties style:column-width="2.729cm"/>
    </style:style>
    <style:style style:name="Tabla1.C" style:family="table-column">
      <style:table-column-properties style:column-width="3.09cm"/>
    </style:style>
    <style:style style:name="Tabla1.D" style:family="table-column">
      <style:table-column-properties style:column-width="0.402cm"/>
    </style:style>
    <style:style style:name="Tabla1.E" style:family="table-column">
      <style:table-column-properties style:column-width="5.819cm"/>
    </style:style>
    <style:style style:name="Tabla1.G" style:family="table-column">
      <style:table-column-properties style:column-width="1.002cm"/>
    </style:style>
    <style:style style:name="Tabla1.H" style:family="table-column">
      <style:table-column-properties style:column-width="4.817cm"/>
    </style:style>
    <style:style style:name="Tabla1.I" style:family="table-column">
      <style:table-column-properties style:column-width="0.199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background-color="#000080" fo:padding-left="0.026cm" fo:padding-right="0.026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386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="none"/>
    </style:style>
    <style:style style:name="Tabla1.3" style:family="table-row">
      <style:table-row-properties style:min-row-height="0.773cm" style:keep-together="true" fo:keep-together="auto"/>
    </style:style>
    <style:style style:name="Tabla1.A5" style:family="table-cell">
      <style:table-cell-properties style:vertical-align="middle" fo:padding-left="0.026cm" fo:padding-right="0.026cm" fo:padding-top="0cm" fo:padding-bottom="0cm" fo:border="none"/>
    </style:style>
    <style:style style:name="Tabla1.8" style:family="table-row">
      <style:table-row-properties style:min-row-height="0.097cm" style:keep-together="true" fo:keep-together="auto"/>
    </style:style>
    <style:style style:name="Tabla1.11" style:family="table-row">
      <style:table-row-properties style:min-row-height="0.677cm" style:keep-together="true" fo:keep-together="auto"/>
    </style:style>
    <style:style style:name="Tabla1.A1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12" style:family="table-row">
      <style:table-row-properties style:min-row-height="0.048cm" style:keep-together="true" fo:keep-together="auto"/>
    </style:style>
    <style:style style:name="Tabla1.13" style:family="table-row">
      <style:table-row-properties style:min-row-height="0.483cm" style:keep-together="true" fo:keep-together="auto"/>
    </style:style>
    <style:style style:name="Tabla1.70" style:family="table-row">
      <style:table-row-properties style:min-row-height="2.9cm" style:keep-together="true" fo:keep-together="auto"/>
    </style:style>
    <style:style style:name="Tabla1.71" style:family="table-row">
      <style:table-row-properties style:min-row-height="0.041cm" style:keep-together="true" fo:keep-together="auto"/>
    </style:style>
    <style:style style:name="P1" style:family="paragraph" style:parent-style-name="Standard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 style:list-style-name="">
      <style:paragraph-properties fo:margin-left="0.026cm" fo:margin-right="0cm" fo:margin-top="0.051cm" fo:margin-bottom="0cm" fo:line-height="0.452cm" fo:text-align="center" style:justify-single-word="false" fo:text-indent="0cm" style:auto-text-indent="false" style:text-autospace="none" style:writing-mode="lr-tb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 style:list-style-name="">
      <style:paragraph-properties fo:margin-left="0.026cm" fo:margin-right="0cm" fo:margin-top="0.051cm" fo:margin-bottom="0cm" fo:line-height="0.651cm" fo:text-align="center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 style:list-style-name="">
      <style:paragraph-properties fo:margin-left="0.026cm" fo:margin-right="0cm" fo:margin-top="0.051cm" fo:margin-bottom="0cm" fo:line-height="0.651cm" fo:text-align="center" style:justify-single-word="false" fo:text-indent="0cm" style:auto-text-indent="false" style:text-autospace="none" style:writing-mode="lr-tb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4" style:family="paragraph" style:parent-style-name="Standard" style:list-style-name="">
      <style:paragraph-properties fo:margin-left="0.026cm" fo:margin-right="0cm" fo:margin-top="0.051cm" fo:margin-bottom="0cm" fo:line-height="0.427cm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left="0.026cm" fo:margin-right="0cm" fo:margin-top="0cm" fo:margin-bottom="0cm" fo:line-height="0.275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9" office:value-type="string">
            <text:p text:style-name="P12">HONORABLE CAMARA DE DIPU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9" office:value-type="string">
            <text:p text:style-name="P13">SESION ORDINARIA - 23 DE NOVIEMBRE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9" office:value-type="string">
            <text:p text:style-name="P7">REGISTRO DE ASIST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9" office:value-type="string">
            <text:p text:style-name="P14">Inicio Registro: 23/11/2022 08:20: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9" office:value-type="string">
            <text:p text:style-name="P14">Fin Registro: 23/11/2022 16:50:<text:span text:style-name="T2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9" office:value-type="string">
            <text:p text:style-name="P15">Presentes (7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Fernando Oreggioni</text:p>
          </table:table-cell>
          <table:covered-table-cell/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8">Hugo Capurro</text:p>
          </table:table-cell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Jorge Avalos M.</text:p>
          </table:table-cell>
          <table:covered-table-cell/>
          <table:table-cell table:style-name="Tabla1.A2" office:value-type="string">
            <text:p text:style-name="P4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elso Maldonado D.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nrique Mineur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Pastor Vera Bejarano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Freddy D'Ecclesii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Fernando Ortellad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usebio Alvareng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iguel A. Del Puert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. Antonio Buzarqui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smérita Sánchez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elso Kennedy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Walter Harm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Tomás Riv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Blanca Varga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Néstor Ferrer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Sergio Roj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Núñez Salina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Del Pilar Eva Medi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iguel Tadeo Roj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dgar Acost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Pedro Allia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ría Cristina Villalb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Hugo Ramír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Sebastián Villarej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eleste Amarilla Vda. de Bocci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aúl Latorre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Arnaldo Samaniego Gonzál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Sebastián García Altieri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milio Pavón Doldán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Luis Urbiet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Andrés Rojas Feri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Ariel Villagra Sos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Pastor Emilio Sori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María López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Avelino Dávalo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Roque Sarubbi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Hernán David Riv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uben Balbuen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Derlis Maida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iguel J. Cuevas Ruiz Díaz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ya Torre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Ulises Quinta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orge Brítez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nuel Trinidad Colmán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rico Galean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Tito Ibarrol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rcelo Salina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Kattya Gonzál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drigo Blanco Amarill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cío Vallej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María De Las Nieve Lóp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Rejala Helman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Norma Camach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Carlos Silv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uan Acosta Benítez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Teófilo Espínol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Basilio Núñ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rlene Ocampo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dwin Reimer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Juan Carlos Galaverna (h)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dgar Espínola Guerrero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Angel Paniagu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Carmen Giménez de Ovand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uan Manuel Acevedo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Antonio Noguera Can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José Rodríguez Fernánd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Guadalupe Aveiro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osé Eduardo Santa Marí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1">
          <table:table-cell table:style-name="Tabla1.A11" table:number-columns-spanned="9" office:value-type="string">
            <text:p text:style-name="P15">Ausentes (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Edgar Ortiz R.</text:p>
          </table:table-cell>
          <table:covered-table-cell/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8">Justo Zacarías Irún</text:p>
          </table:table-cell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Nazario Rojas</text:p>
          </table:table-cell>
          <table:covered-table-cell/>
          <table:table-cell table:style-name="Tabla1.A2" office:value-type="string">
            <text:p text:style-name="P4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berto Gonzál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ver Noguer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Hugo M. Ibarra S.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olym Sorok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steban Samanieg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azmín Narváez Osorio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cío Abed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70"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</table:table-row>
        <table:table-row table:style-name="Tabla1.71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9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9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2" table:number-columns-spanned="2" office:value-type="string">
            <text:p text:style-name="P16">23/11/2022 16:50:09</text:p>
          </table:table-cell>
          <table:covered-table-cell/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6"/>
          </table:table-cell>
          <table:table-cell table:style-name="Tabla1.A2" table:number-columns-spanned="2" office:value-type="string">
            <text:p text:style-name="P17">Page 1 of 1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gn-in Result</dc:title>
    <meta:initial-creator>TAIDEN</meta:initial-creator>
    <dc:creator>Sist. Conferencias</dc:creator>
    <meta:creation-date>2022-11-23T16:50:00</meta:creation-date>
    <dc:date>2022-11-23T19:13:00</dc:date>
    <meta:print-date>2022-11-23T19:13:00</meta:print-date>
    <meta:document-statistic meta:table-count="1" meta:image-count="0" meta:object-count="0" meta:page-count="1" meta:paragraph-count="89" meta:word-count="241" meta:character-count="1577"/>
    <meta:generator>OpenOffice/4.1.13$Win32 OpenOffice.org_project/4113m1$Build-9810</meta:generator>
  </office:meta>
</office:document-meta>
</file>