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58" style:family="table-row">
      <style:table-row-properties style:min-row-height="1.3632in" style:keep-together="true" fo:keep-together="auto"/>
    </style:style>
    <style:style style:name="Tabla3.59" style:family="table-row">
      <style:table-row-properties style:min-row-height="0.0097in" style:keep-together="true" fo:keep-together="auto"/>
    </style:style>
    <style:style style:name="Tabla3.A59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0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9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2:36:1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Voto 4 <text:span text:style-name="T3">-</text:span> P4 - S.E. - Consideración del Proyecto de Ley, “QUE AUTORIZA LA UTILIZACIÓN DE SALDO DE EMISIÓN DE BONOS DEL TESORO  PÚBLICO AUTORIZADO POR LEY Nº 6469/2020, ´QUE APRUEBA EL PRESUPUESTO GENERAL DE LA NACIÓN PARA EL EJERCICIO FISCAL 2020´, O LA EMISIÓN DE NUEVOS BONOS DE HASTA UN MONTO MÁXIMO EQUIVALENTE A US$ 40.000.000 (DÓLARES DE LOS ESTADOS UNIDOS DE AMÉRICA CUARENTA MILLONES) Y AMPLÍA EL PRESUPUESTO GENERAL DE LA NACIÓN PARA EL EJERCICIO FISCAL 2022 – MINISTERIO DE URBANISMO, VIVIENDA Y HÁBITAT”</text:p>
            <text:p text:style-name="P22"><text:span text:style-name="T2">EXP. N° </text:span><text:a xlink:type="simple" xlink:href="http://silpy.congreso.gov.py/expediente/126608" text:style-name="Internet_20_link" text:visited-style-name="Visited_20_Internet_20_Link"><text:span text:style-name="T4">S-2211110</text:span></text:a></text:p>
            <text:p text:style-name="P17">(Si) Ratificación de las modificaciones introducidas por la Cámara de Diputados</text:p>
            <text:p text:style-name="P17">(No) Aprobación del texto sancionado por la Cámara de Senadores</text:p>
            <text:p text:style-name="P22"><text:span text:style-name="T2">Resultado: Aprobado el texto sancionado por la Cámara de Senadore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3"><text:span text:style-name="T6">Basilio Núñez</text:span>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3"><text:span text:style-name="T6">Jorge Brítez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3"><text:span text:style-name="T6">Hugo Ramírez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Derlis Maidana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9">
          <table:table-cell table:style-name="Tabla3.A5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2:36:00</meta:creation-date>
    <dc:date>2022-11-23T12:56:00</dc:date>
    <meta:print-date>2022-11-23T12:50:00</meta:print-date>
    <meta:document-statistic meta:table-count="3" meta:image-count="0" meta:object-count="0" meta:page-count="2" meta:paragraph-count="82" meta:word-count="333" meta:character-count="2072"/>
    <meta:generator>OpenOffice/4.1.13$Win32 OpenOffice.org_project/4113m1$Build-9810</meta:generator>
  </office:meta>
</office:document-meta>
</file>