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4" style:family="table-row">
      <style:table-row-properties style:min-row-height="0.1139in" style:keep-together="true" fo:keep-together="auto"/>
    </style:style>
    <style:style style:name="Tabla3.48" style:family="table-row">
      <style:table-row-properties style:min-row-height="0.1521in" style:keep-together="true" fo:keep-together="auto"/>
    </style:style>
    <style:style style:name="Tabla3.58" style:family="table-row">
      <style:table-row-properties style:min-row-height="2.1229in" style:keep-together="true" fo:keep-together="auto"/>
    </style:style>
    <style:style style:name="Tabla3.59" style:family="table-row">
      <style:table-row-properties style:min-row-height="0.0097in" style:keep-together="true" fo:keep-together="auto"/>
    </style:style>
    <style:style style:name="Tabla3.A59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0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in" fo:margin-bottom="0in" style:writing-mode="lr-tb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fo:color="#000000" fo:font-size="10pt" style:font-size-asian="10pt" style:font-name-complex="Times New Roman" style:font-size-complex="10pt"/>
    </style:style>
    <style:style style:name="T5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T6" style:family="text">
      <style:text-properties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3/11/2022 12:11:28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2"><text:span text:style-name="T2">Voto 2 – P2 – S.E. - Consideración del Proyecto de Ley, “QUE DEROGA LA VIGENCIA DE LA LEY N° 6659/20, QUE APRUEBA EL CONVENIO DE FINANCIACIÓN ENTRE LA UNIÓN EUROPEA Y LA REPÚBLICA DEL PARAGUAY PARA EL PROGRAMA DE APOYO A LA TRANSFORMACIÓN DEL SISTEMA EDUCATIVO EN PARAGUAY, Y SUS ANEXOS”</text:span></text:p>
            <text:p text:style-name="P22"><text:span text:style-name="T2">EXP. N° D-2270056</text:span></text:p>
            <text:p text:style-name="P22"><text:span text:style-name="T2">(Si) Derivar a comisión</text:span></text:p>
            <text:p text:style-name="P22"><text:span text:style-name="T2">(No) Tratar en la fecha</text:span></text:p>
            <text:p text:style-name="P22"><text:span text:style-name="T2">Resultado: Se deriva a comisión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gel Paniagu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Arnaldo Samaniego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Carlos Núñez Salin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Silv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elso Kennedy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Freddy D'Ecclesii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sé Eduardo Santa Marí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iguel J. Cuevas Ruiz Día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cío Vall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odrigo Blanco Amaril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Basilio Núñ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Del Pilar Eva Medi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rico Gale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Hernán David Riv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rlene Ocampo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aría Cristina Villalb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iguel A. Del Puert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ya Torre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7">Derlis Maidana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Ulises Quinta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8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n <text:s/>( Total: 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Edgar Espínola Guerrero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Luis Urbie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uan Acosta Benít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Walter Harm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eófilo Espín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8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9">
          <table:table-cell table:style-name="Tabla3.A59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0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819in" fo:page-height="11.7134in" style:num-format="1" style:print-orientation="portrait" fo:margin-top="0.392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2-11-23T12:11:00</meta:creation-date>
    <dc:date>2022-11-23T12:15:00</dc:date>
    <meta:print-date>2022-11-23T12:15:00</meta:print-date>
    <meta:document-statistic meta:table-count="3" meta:image-count="0" meta:object-count="0" meta:page-count="2" meta:paragraph-count="82" meta:word-count="281" meta:character-count="1714"/>
    <meta:generator>OpenOffice/4.1.13$Win32 OpenOffice.org_project/4113m1$Build-9810</meta:generator>
  </office:meta>
</office:document-meta>
</file>