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56" style:family="table-row">
      <style:table-row-properties style:min-row-height="2.2083in" style:keep-together="true" fo:keep-together="auto"/>
    </style:style>
    <style:style style:name="Tabla3.57" style:family="table-row">
      <style:table-row-properties style:min-row-height="0.0097in" style:keep-together="true" fo:keep-together="auto"/>
    </style:style>
    <style:style style:name="Tabla3.A57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8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>
        <style:tab-stops>
          <style:tab-stop style:position="2.6252in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-asian="Arial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1:44:05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7"><text:span text:style-name="T2">Voto 1 – P1–S.E. - Consideración de la SOLICITUD DEL ACUERDO CONSTITUCIONAL PARA DISPONER LA INTERVENCIÓN DE LA MUNICIPALIDAD DE SAN PEDRO DEL YCUAMANDYYÚ, DEPARTAMENTO DE SAN PEDRO”. EXP. Nº </text:span><text:a xlink:type="simple" xlink:href="http://silpy.congreso.gov.py/expediente/126465" text:style-name="Internet_20_link" text:visited-style-name="Visited_20_Internet_20_Link"><text:span text:style-name="T3">D-2268604</text:span></text:a></text:p>
            <text:p text:style-name="P18">(+) Aprobación de la Intervención </text:p>
            <text:p text:style-name="P19">(-) Rechazo <text:span text:style-name="T4"><text:tab/></text:span></text:p>
            <text:p text:style-name="P17"><text:span text:style-name="T2">Resultado: Aprobada la Intervención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1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Hugo Capurr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uan Acosta Benít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odrigo Blanco Amarill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Fernando Ortella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Néstor Ferrer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20"/>
          </table:table-cell>
        </table:table-row>
        <table:table-row table:style-name="Tabla3.3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6">Derlis Maidana</text:p>
            <text:p text:style-name="P1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rico Galeano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arlene Ocampo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>Ulises Quintan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5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8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819in" fo:page-height="11.7134in" style:num-format="1" style:print-orientation="portrait" fo:margin-top="0.392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23T11:44:00</meta:creation-date>
    <dc:date>2022-11-23T12:10:00</dc:date>
    <meta:print-date>2022-11-23T12:09:00</meta:print-date>
    <meta:document-statistic meta:table-count="3" meta:image-count="0" meta:object-count="0" meta:page-count="1" meta:paragraph-count="80" meta:word-count="252" meta:character-count="1604"/>
    <meta:generator>OpenOffice/4.1.13$Win32 OpenOffice.org_project/4113m1$Build-9810</meta:generator>
  </office:meta>
</office:document-meta>
</file>