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8" style:family="table-row">
      <style:table-row-properties style:min-row-height="0.289cm" style:keep-together="true" fo:keep-together="auto"/>
    </style:style>
    <style:style style:name="Tabla3.30" style:family="table-row">
      <style:table-row-properties style:min-row-height="0.386cm" style:keep-together="true" fo:keep-together="auto"/>
    </style:style>
    <style:style style:name="Tabla3.38" style:family="table-row">
      <style:table-row-properties style:min-row-height="11.501cm" style:keep-together="true" fo:keep-together="auto"/>
    </style:style>
    <style:style style:name="Tabla3.39" style:family="table-row">
      <style:table-row-properties style:min-row-height="0.025cm" style:keep-together="true" fo:keep-together="auto"/>
    </style:style>
    <style:style style:name="Tabla3.A39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0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6/11/2022 11:43:3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6 – Oradores </text:p>
            <text:p text:style-name="P5">Verificación del quórum</text:p>
            <text:p text:style-name="P5">Resultado: No se registra el quórum requerido (SIN QUÓRUM)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8"/>
          </table:table-cell>
        </table:table-row>
        <table:table-row table:style-name="Tabla3.3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39">
          <table:table-cell table:style-name="Tabla3.A3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16T11:43:00</meta:creation-date>
    <dc:date>2022-11-16T13:50:00</dc:date>
    <meta:print-date>2022-11-16T13:46:00</meta:print-date>
    <meta:document-statistic meta:table-count="3" meta:image-count="0" meta:object-count="0" meta:page-count="1" meta:paragraph-count="53" meta:word-count="162" meta:character-count="995"/>
    <meta:generator>OpenOffice/4.1.13$Win32 OpenOffice.org_project/4113m1$Build-9810</meta:generator>
  </office:meta>
</office:document-meta>
</file>