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6" style:family="table-row">
      <style:table-row-properties style:min-row-height="0.289cm" style:keep-together="true" fo:keep-together="auto"/>
    </style:style>
    <style:style style:name="Tabla3.40" style:family="table-row">
      <style:table-row-properties style:min-row-height="10.735cm" style:keep-together="true" fo:keep-together="auto"/>
    </style:style>
    <style:style style:name="Tabla3.41" style:family="table-row">
      <style:table-row-properties style:min-row-height="0.025cm" style:keep-together="true" fo:keep-together="auto"/>
    </style:style>
    <style:style style:name="Tabla3.A41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2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6/11/2022 11:42:33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5 – Oradores </text:p>
            <text:p text:style-name="P5">(Sí) Convocar a una Sesión Extraordinaria, moción del Diputado Hugo Ramírez</text:p>
            <text:p text:style-name="P5">(No) Continuar la Sesión Ordinaria</text:p>
            <text:p text:style-name="P5">Resultado: No se registra el quórum requerido (SIN QUÓRUM)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Á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Núñez Salin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usebio Alvareng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6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4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1">
          <table:table-cell table:style-name="Tabla3.A4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16T11:42:00</meta:creation-date>
    <dc:date>2022-11-16T13:44:00</dc:date>
    <meta:print-date>2022-11-16T13:44:00</meta:print-date>
    <meta:document-statistic meta:table-count="3" meta:image-count="0" meta:object-count="0" meta:page-count="1" meta:paragraph-count="54" meta:word-count="175" meta:character-count="1081"/>
    <meta:generator>OpenOffice/4.1.13$Win32 OpenOffice.org_project/4113m1$Build-9810</meta:generator>
  </office:meta>
</office:document-meta>
</file>