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6" style:family="table-row">
      <style:table-row-properties style:min-row-height="0.289cm" style:keep-together="true" fo:keep-together="auto"/>
    </style:style>
    <style:style style:name="Tabla3.42" style:family="table-row">
      <style:table-row-properties style:min-row-height="11.455cm" style:keep-together="true" fo:keep-together="auto"/>
    </style:style>
    <style:style style:name="Tabla3.43" style:family="table-row">
      <style:table-row-properties style:min-row-height="0.025cm" style:keep-together="true" fo:keep-together="auto"/>
    </style:style>
    <style:style style:name="Tabla3.A43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44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6/11/2022 11:34:59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4 – Oradores – Control del quórum</text:p>
            <text:p text:style-name="P5">Resultado: Se registra el quó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dgar Ortiz R.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Freddy D'Ecclesii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6"/>
          </table:table-cell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4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3">
          <table:table-cell table:style-name="Tabla3.A4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2-11-16T11:34:00</meta:creation-date>
    <dc:date>2022-11-16T12:09:00</dc:date>
    <meta:print-date>2022-11-16T12:09:00</meta:print-date>
    <meta:document-statistic meta:table-count="3" meta:image-count="0" meta:object-count="0" meta:page-count="1" meta:paragraph-count="55" meta:word-count="169" meta:character-count="1037"/>
    <meta:generator>OpenOffice/4.1.13$Win32 OpenOffice.org_project/4113m1$Build-9810</meta:generator>
  </office:meta>
</office:document-meta>
</file>