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6" style:family="table-row">
      <style:table-row-properties style:min-row-height="0.289cm" style:keep-together="true" fo:keep-together="auto"/>
    </style:style>
    <style:style style:name="Tabla3.54" style:family="table-row">
      <style:table-row-properties style:min-row-height="8.266cm" style:keep-together="true" fo:keep-together="auto"/>
    </style:style>
    <style:style style:name="Tabla3.55" style:family="table-row">
      <style:table-row-properties style:min-row-height="0.025cm" style:keep-together="true" fo:keep-together="auto"/>
    </style:style>
    <style:style style:name="Tabla3.A55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6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6/11/2022 11:05:07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5">Voto 2 – Oradores – Control del quórum</text:p>
            <text:p text:style-name="P5">Resultado: No se registra el quórum requeri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3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Basilio Núñ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Blanca Varga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Carlos Antonio Noguera Can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Carlos María Lópe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Carlos Rejala Helman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Celso Maldonado D.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Del Pilar Eva Medin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E. Antonio Buzarquis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nrique Mineur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Freddy D'Ecclesiis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Guadalupe Aveir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Hugo Capurr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Jazmín Narváez Osori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José Eduardo Santa Marí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Juan Carlos Galaverna (h)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Justo Zacarías Irún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Luis Urbiet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Norma Camach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Néstor Ferrer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Pastor Vera Bejaran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Raúl Latorre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Rocío Abed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Ruben Balbuen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Sebastián Villarej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Sergio Rojas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26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6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Pastor Emilio Sori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Sebastián García Altieri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Tito Ibarrol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26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5">No-Votan <text:s/>( Total: 2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Arnaldo Samaniego Gonzál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Carlos Núñez Salinas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dgar Espínola Guerrer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Edgar Ortiz R.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milio Pavón Doldán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Erico Galean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usebio Alvareng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Fernando Oreggioni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Fernando Ortellad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Jorge Avalos M.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Jorge Bríte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Manuel Trinidad Colmán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María De Las Nieve Lópe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Miguel J. Cuevas Ruiz Día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Miguel Tadeo Rojas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Nazario Rojas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Pedro Allian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5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55">
          <table:table-cell table:style-name="Tabla3.A55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6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Sist. Conferencias</dc:creator>
    <meta:creation-date>2022-11-16T11:05:00</meta:creation-date>
    <dc:date>2022-11-16T12:12:00</dc:date>
    <meta:print-date>2022-11-16T12:12:00</meta:print-date>
    <meta:document-statistic meta:table-count="3" meta:image-count="0" meta:object-count="0" meta:page-count="1" meta:paragraph-count="71" meta:word-count="207" meta:character-count="1276"/>
    <meta:generator>OpenOffice/4.1.13$Win32 OpenOffice.org_project/4113m1$Build-9810</meta:generator>
  </office:meta>
</office:document-meta>
</file>