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16" style:family="table-row">
      <style:table-row-properties style:min-row-height="0.289cm" style:keep-together="true" fo:keep-together="auto"/>
    </style:style>
    <style:style style:name="Tabla3.30" style:family="table-row">
      <style:table-row-properties style:min-row-height="14.646cm" style:keep-together="true" fo:keep-together="auto"/>
    </style:style>
    <style:style style:name="Tabla3.31" style:family="table-row">
      <style:table-row-properties style:min-row-height="0.025cm" style:keep-together="true" fo:keep-together="auto"/>
    </style:style>
    <style:style style:name="Tabla3.A31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32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fo:line-height="0.459cm" style:text-autospace="none" style:writing-mode="lr-tb"/>
      <style:text-properties fo:color="#000000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-asian="Arial"/>
    </style:style>
    <style:style style:name="T4" style:family="text">
      <style:text-properties style:font-name="Tahoma" fo:font-size="1pt" style:font-name-asian="Tahoma" style:font-size-asian="1pt" style:font-name-complex="Tahoma" style:font-size-complex="1pt"/>
    </style:style>
    <style:style style:name="T5" style:family="text">
      <style:text-properties style:font-name="Tahoma" fo:font-size="9pt" style:font-name-asian="Tahoma" style:font-size-asian="9pt" style:font-name-complex="Tahoma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6/11/2022 13:16:17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5">Voto 2 – Control del quórum</text:p>
            <text:p text:style-name="P5">Resultado: No se registra el quórum requerido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usebio Alvareng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sé Eduardo Santa Marí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7"><text:span text:style-name="T2">Carmen Giménez de Ovando</text:span>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eófilo Espín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4" office:value-type="string">
            <text:p text:style-name="P17">Norma Camacho</text:p>
          </table:table-cell>
          <table:covered-table-cell/>
          <table:covered-table-cell/>
          <table:covered-table-cell/>
        </table:table-row>
        <table:table-row table:style-name="Tabla3.1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No-Votan <text:s/>( Total: <text:span text:style-name="T3">0</text:span>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3.30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a3.31">
          <table:table-cell table:style-name="Tabla3.A3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3.32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Sist. Conferencias</dc:creator>
    <meta:creation-date>2022-11-16T13:16:00</meta:creation-date>
    <dc:date>2022-11-16T13:34:00</dc:date>
    <meta:print-date>2022-11-16T13:34:00</meta:print-date>
    <meta:document-statistic meta:table-count="3" meta:image-count="0" meta:object-count="0" meta:page-count="2" meta:paragraph-count="37" meta:word-count="115" meta:character-count="687"/>
    <meta:generator>OpenOffice/4.1.13$Win32 OpenOffice.org_project/4113m1$Build-9810</meta:generator>
  </office:meta>
</office:document-meta>
</file>