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16" style:family="table-row">
      <style:table-row-properties style:min-row-height="0.289cm" style:keep-together="true" fo:keep-together="auto"/>
    </style:style>
    <style:style style:name="Tabla3.30" style:family="table-row">
      <style:table-row-properties style:min-row-height="14.646cm" style:keep-together="true" fo:keep-together="auto"/>
    </style:style>
    <style:style style:name="Tabla3.31" style:family="table-row">
      <style:table-row-properties style:min-row-height="0.025cm" style:keep-together="true" fo:keep-together="auto"/>
    </style:style>
    <style:style style:name="Tabla3.A31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32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/11/2022 09:10:30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5">Voto 2 – Control del quorum</text:p>
            <text:p text:style-name="P5">Resultado: No se registra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gel Paniagu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Blanca Varga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dgar Acost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Guadalupe Aveir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Kattya Gonzál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Pastor Vera Bejaran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Marlene Ocampos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Enrique Mineur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Rocío Vallej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6"/>
          </table:table-cell>
        </table:table-row>
        <table:table-row table:style-name="Tabla3.1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5">No-Votan <text:s/>( Total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Esmérita Sánchez</text:p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30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3.31">
          <table:table-cell table:style-name="Tabla3.A3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Sala Técnica</dc:creator>
    <meta:creation-date>2022-11-02T09:10:00</meta:creation-date>
    <dc:date>2022-11-02T09:15:00</dc:date>
    <meta:document-statistic meta:table-count="3" meta:image-count="0" meta:object-count="0" meta:page-count="1" meta:paragraph-count="37" meta:word-count="109" meta:character-count="635"/>
    <meta:generator>OpenOffice/4.1.13$Win32 OpenOffice.org_project/4113m1$Build-9810</meta:generator>
  </office:meta>
</office:document-meta>
</file>